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apache:mod-rewrite:start"/><text:bookmark-start text:name="__RefHeading___mod-rewrite_1"/><text:bookmark-start text:name="mod-rewrite"/>Mod Rewrite<text:bookmark-end text:name="__RefHeading___mod-rewrite_1"/><text:bookmark-end text:name="mod-rewrite"/></text:h>
      <text:p text:style-name="Text_20_body">Ein sehr mächtiges (wie Linuxer gerne sagen) Tool. Leider auch äußerst komplex und (zumindest auf den ersten Blick) sehr kompliziert und nicht durchschaubar. Einiges Tips und Tricks sollen helfen, um wenigstens ein bisschen ins Thema einzuste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apache:mod-rewrite:start</dc:title>
  </office:meta>
</office:document-meta>
</file>