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apache:mod-rewrite:mediawiki-index.php-aus-der-url-entfernen"/><text:bookmark-start text:name="__RefHeading___mediawiki-index.php-aus-der-url-entfernen_1"/><text:bookmark-start text:name="mediawiki-index.php-aus-der-url-entfernen"/>MediaWiki index.php aus der URL entfernen<text:bookmark-end text:name="__RefHeading___mediawiki-index.php-aus-der-url-entfernen_1"/><text:bookmark-end text:name="mediawiki-index.php-aus-der-url-entfernen"/></text:h>
      <text:p text:style-name="Text_20_body">Bei <text:a xlink:type="simple" xlink:href="http://meta.wikimedia.org/wiki/Talk:Eliminating_index.php_from_the_url#rofro.27s_solution" text:style-name="Internet_20_link" text:visited-style-name="Visited_20_Internet_20_Link">rofro's solution</text:a> bedient und ein bißchen angepasst. Bis jetzt scheint alles so zu funktionieren wie es soll.</text:p>
      <text:p text:style-name="Text_20_body"><text:span text:style-name="Emphasis">/wiki/LocalSettings.php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wgScriptPath</text:span><text:s text:c="7"/><text:span text:style-name="highlight_sy0">=</text:span> <text:span text:style-name="highlight_st0">"/wiki"</text:span><text:span text:style-name="highlight_sy0">;</text:span><text:line-break/><text:span text:style-name="highlight_re0">$wgScript</text:span><text:s text:c="11"/><text:span text:style-name="highlight_sy0">=</text:span> <text:span text:style-name="highlight_st0">"<text:span text:style-name="highlight_es4">$wgScriptPath</text:span>/index.php"</text:span><text:span text:style-name="highlight_sy0">;</text:span><text:line-break/><text:span text:style-name="highlight_re0">$wgRedirectScript</text:span><text:s text:c="3"/><text:span text:style-name="highlight_sy0">=</text:span> <text:span text:style-name="highlight_st0">"<text:span text:style-name="highlight_es4">$wgScriptPath</text:span>/redirect.php"</text:span><text:span text:style-name="highlight_sy0">;</text:span><text:line-break/> <text:line-break/><text:span text:style-name="highlight_co2">## If using PHP as a CGI module, use the ugly URLs<text:line-break/></text:span><text:span text:style-name="highlight_re0">$wgArticlePath</text:span><text:s text:c="6"/><text:span text:style-name="highlight_sy0">=</text:span> <text:span text:style-name="highlight_st0">"<text:span text:style-name="highlight_es4">$wgScriptPath</text:span>/<text:span text:style-name="highlight_es4">$1</text:span>"</text:span><text:span text:style-name="highlight_sy0">;</text:span></text:p>
          </table:table-cell>
        </table:table-row>
      </table:table>
      <text:p text:style-name="Text_20_body"><text:span text:style-name="Emphasis">/wiki/.htaccess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 <text:line-break/><text:span text:style-name="highlight_co1"># Verifying if user forgot to put trailling slash. If so, we'll rewrite to Main_Page</text:span><text:line-break/><text:span text:style-name="highlight_kw1">RewriteCond</text:span> %{REQUEST_URI} ^/wiki$<text:line-break/><text:span text:style-name="highlight_kw1">RewriteRule</text:span> ^(.*) /wiki/index.php?tile=Main_Page [L]<text:line-break/> <text:line-break/><text:span text:style-name="highlight_co1"># Don't rewrite requests for files in MediaWiki subdirectories,</text:span><text:line-break/><text:span text:style-name="highlight_co1"># MediaWiki PHP files, HTTP error documents, favicon.ico, or robots.txt</text:span><text:line-break/><text:span text:style-name="highlight_kw1">RewriteCond</text:span> %{REQUEST_URI} !^/wiki/docs/<text:line-break/><text:span text:style-name="highlight_kw1">RewriteCond</text:span> %{REQUEST_URI} !^/wiki/extensions/<text:line-break/><text:span text:style-name="highlight_kw1">RewriteCond</text:span> %{REQUEST_URI} !^/wiki/images/<text:line-break/><text:span text:style-name="highlight_kw1">RewriteCond</text:span> %{REQUEST_URI} !^/wiki/<text:span text:style-name="highlight_kw2">includes</text:span>/<text:line-break/><text:span text:style-name="highlight_kw1">RewriteCond</text:span> %{REQUEST_URI} !^/wiki/languages/<text:line-break/><text:span text:style-name="highlight_kw1">RewriteCond</text:span> %{REQUEST_URI} !^/wiki/maintenance/<text:line-break/><text:span text:style-name="highlight_kw1">RewriteCond</text:span> %{REQUEST_URI} !^/wiki/math/<text:line-break/><text:span text:style-name="highlight_kw1">RewriteCond</text:span> %{REQUEST_URI} !^/wiki/skins/<text:line-break/><text:span text:style-name="highlight_kw1">RewriteCond</text:span> %{REQUEST_URI} !^/wiki/tests/<text:line-break/><text:span text:style-name="highlight_kw1">RewriteCond</text:span> %{REQUEST_URI} !^/wiki/(<text:span text:style-name="highlight_kw1">redirect</text:span>|texvc|index).php<text:line-break/> <text:line-break/><text:span text:style-name="highlight_co1"># Make sure there is no query string (Unless user is making a search)</text:span><text:line-break/><text:span text:style-name="highlight_kw1">RewriteCond</text:span> %{QUERY_STRING} ^$ [OR] <text:span text:style-name="highlight_kw1">RewriteCond</text:span> %{REQUEST_URI} ^/wiki/Special:Search<text:line-break/> <text:line-break/><text:span text:style-name="highlight_co1"># Rewrite http://wiki.domain.tld/article properly, this is the main rule</text:span><text:line-break/><text:span text:style-name="highlight_kw1">RewriteRule</text:span> ^(.*) /wiki/index.php/$1 [L,QSA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apache:mod-rewrite:mediawiki-index.php-aus-der-url-entfernen</dc:title>
  </office:meta>
</office:document-meta>
</file>