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en"/><text:bookmark-start text:name="__RefHeading___statistiken-auf-hot-chilli_1"/><text:bookmark-start text:name="statistiken-auf-hot-chilli"/>Statistiken auf Hot-Chilli<text:bookmark-end text:name="__RefHeading___statistiken-auf-hot-chilli_1"/><text:bookmark-end text:name="statistiken-auf-hot-chilli"/></text:h>
      <text:p text:style-name="Text_20_body">Hier einige der Statistikprogramme, die auf den Hot-Chilli Servern laufen:</text:p>
      <text:h text:style-name="Heading_20_2" text:outline-level="2"><text:bookmark-start text:name="__RefHeading___mrtg_2"/><text:bookmark-start text:name="mrtg"/>MRTG<text:bookmark-end text:name="__RefHeading___mrtg_2"/><text:bookmark-end text:name="mrtg"/></text:h>
      <text:p text:style-name="Text_20_body"><text:a xlink:type="simple" xlink:href="http://www.hot-chilli.net/mrtg/" text:style-name="Internet_20_link" text:visited-style-name="Visited_20_Internet_20_Link">Server 1</text:a></text:p>
      <text:p text:style-name="Text_20_body"><text:a xlink:type="simple" xlink:href="http://www2.hot-chilli.net/mrtg/" text:style-name="Internet_20_link" text:visited-style-name="Visited_20_Internet_20_Link">Server 2</text:a></text:p>
      <text:p text:style-name="Text_20_body"><text:a xlink:type="simple" xlink:href="http://www3.hot-chilli.net/mrtg/" text:style-name="Internet_20_link" text:visited-style-name="Visited_20_Internet_20_Link">Server 3</text:a></text:p>
      <text:p text:style-name="Text_20_body">Unsere MRTG-Konfiguration finden Sie hier: <text:a xlink:type="simple" xlink:href="https://wiki.hot-chilli.net/allgemeine-howtos/statistiken/mrtg" text:style-name="Internet_20_link" text:visited-style-name="Visited_20_Internet_20_Link">MRTG</text:a></text:p>
      <text:h text:style-name="Heading_20_2" text:outline-level="2"><text:bookmark-start text:name="__RefHeading___mailgraph_3"/><text:bookmark-start text:name="mailgraph"/>Mailgraph<text:bookmark-end text:name="__RefHeading___mailgraph_3"/><text:bookmark-end text:name="mailgraph"/></text:h>
      <text:p text:style-name="Text_20_body"><text:a xlink:type="simple" xlink:href="http://people.ee.ethz.ch/~dws/software/mailgraph/" text:style-name="Internet_20_link" text:visited-style-name="Visited_20_Internet_20_Link">http://people.ee.ethz.ch/~dws/software/mailgraph/</text:a></text:p>
      <text:p text:style-name="Text_20_body"><text:a xlink:type="simple" xlink:href="http://www.hot-chilli.net/cgi-bin/mailgraph.cgi" text:style-name="Internet_20_link" text:visited-style-name="Visited_20_Internet_20_Link">Server 1</text:a></text:p>
      <text:p text:style-name="Text_20_body"><text:a xlink:type="simple" xlink:href="http://www3.hot-chilli.net/cgi-bin/mailgraph.cgi" text:style-name="Internet_20_link" text:visited-style-name="Visited_20_Internet_20_Link">Server 2</text:a></text:p>
      <text:h text:style-name="Heading_20_2" text:outline-level="2"><text:bookmark-start text:name="__RefHeading___amavis-stats_4"/><text:bookmark-start text:name="amavis-stats"/>AMaViS-Stats<text:bookmark-end text:name="__RefHeading___amavis-stats_4"/><text:bookmark-end text:name="amavis-stats"/></text:h>
      <text:p text:style-name="Text_20_body"><text:a xlink:type="simple" xlink:href="http://rekudos.net/amavis-stats/" text:style-name="Internet_20_link" text:visited-style-name="Visited_20_Internet_20_Link">http://rekudos.net/amavis-stats/</text:a></text:p>
      <text:p text:style-name="Text_20_body"><text:a xlink:type="simple" xlink:href="http://www.hot-chilli.net/amavis-stats" text:style-name="Internet_20_link" text:visited-style-name="Visited_20_Internet_20_Link">Server 1</text:a></text:p>
      <text:h text:style-name="Heading_20_2" text:outline-level="2"><text:bookmark-start text:name="__RefHeading___mailqueuegraph_5"/><text:bookmark-start text:name="mailqueuegraph"/>Mailqueuegraph<text:bookmark-end text:name="__RefHeading___mailqueuegraph_5"/><text:bookmark-end text:name="mailqueuegraph"/></text:h>
      <text:p text:style-name="Text_20_body"><text:a xlink:type="simple" xlink:href="http://www.stahl.bau.tu-bs.de/~hildeb/postfix/queuegraph/" text:style-name="Internet_20_link" text:visited-style-name="Visited_20_Internet_20_Link">http://www.stahl.bau.tu-bs.de/~hildeb/postfix/queuegraph/</text:a></text:p>
      <text:p text:style-name="Text_20_body">Server 1 <text:a xlink:type="simple" xlink:href="http://www.hot-chilli.net/cgi-bin/queuegraph.cgi" text:style-name="Internet_20_link" text:visited-style-name="Visited_20_Internet_20_Link">A</text:a> <text:a xlink:type="simple" xlink:href="http://www.hot-chilli.net/cgi-bin/new-queuegraph.cgi" text:style-name="Internet_20_link" text:visited-style-name="Visited_20_Internet_20_Link">B</text:a></text:p>
      <text:p text:style-name="Text_20_body">Server 2 <text:a xlink:type="simple" xlink:href="http://www3.hot-chilli.net/cgi-bin/queuegraph.cgi" text:style-name="Internet_20_link" text:visited-style-name="Visited_20_Internet_20_Link">A</text:a> <text:a xlink:type="simple" xlink:href="http://www3.hot-chilli.net/cgi-bin/new-queuegraph.cgi" text:style-name="Internet_20_link" text:visited-style-name="Visited_20_Internet_20_Link">B</text:a></text:p>
      <text:h text:style-name="Heading_20_2" text:outline-level="2"><text:bookmark-start text:name="__RefHeading___couriergraph_6"/><text:bookmark-start text:name="couriergraph"/>Couriergraph<text:bookmark-end text:name="__RefHeading___couriergraph_6"/><text:bookmark-end text:name="couriergraph"/></text:h>
      <text:p text:style-name="Text_20_body"><text:a xlink:type="simple" xlink:href="http://www.stahl.bau.tu-bs.de/~hildeb/postfix/couriergraph/" text:style-name="Internet_20_link" text:visited-style-name="Visited_20_Internet_20_Link">http://www.stahl.bau.tu-bs.de/~hildeb/postfix/couriergraph/</text:a></text:p>
      <text:p text:style-name="Text_20_body"><text:a xlink:type="simple" xlink:href="http://www.hot-chilli.net/cgi-bin/couriergraph.cgi Server" text:style-name="Internet_20_link" text:visited-style-name="Visited_20_Internet_20_Link">1</text:a></text:p>
      <text:h text:style-name="Heading_20_2" text:outline-level="2"><text:bookmark-start text:name="__RefHeading___smokeping_7"/><text:bookmark-start text:name="smokeping"/>SmokePing<text:bookmark-end text:name="__RefHeading___smokeping_7"/><text:bookmark-end text:name="smokeping"/></text:h>
      <text:p text:style-name="Text_20_body"><text:a xlink:type="simple" xlink:href="http://people.ee.ethz.ch/~oetiker/webtools/smokeping/" text:style-name="Internet_20_link" text:visited-style-name="Visited_20_Internet_20_Link">http://people.ee.ethz.ch/~oetiker/webtools/smokeping/</text:a></text:p>
      <text:p text:style-name="Text_20_body"><text:a xlink:type="simple" xlink:href="http://www.hot-chilli.net/cgi-bin/smokeping.cgi" text:style-name="Internet_20_link" text:visited-style-name="Visited_20_Internet_20_Link">Server 1</text:a></text:p>
      <text:p text:style-name="Text_20_body"><text:a xlink:type="simple" xlink:href="http://www2.hot-chilli.net/cgi-bin/smokeping.cgi" text:style-name="Internet_20_link" text:visited-style-name="Visited_20_Internet_20_Link">Server 2</text:a></text:p>
      <text:p text:style-name="Text_20_body"><text:a xlink:type="simple" xlink:href="http://www3.hot-chilli.net/cgi-bin/smokeping.cgi" text:style-name="Internet_20_link" text:visited-style-name="Visited_20_Internet_20_Link">Serv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tistiken</dc:title>
  </office:meta>
</office:document-meta>
</file>