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erver-zertifikate"/><text:bookmark-start text:name="__RefHeading___server-zertifikate_1"/><text:bookmark-start text:name="server-zertifikate"/>Server Zertifikate<text:bookmark-end text:name="__RefHeading___server-zertifikate_1"/><text:bookmark-end text:name="server-zertifikate"/></text:h>
      <text:p text:style-name="Text_20_body">Wir verwenden auf unseren Servern <text:a xlink:type="simple" xlink:href="http://www.startssl.com" text:style-name="Internet_20_link" text:visited-style-name="Visited_20_Internet_20_Link">StartSSL</text:a> SSL-Zertifikate von <text:a xlink:type="simple" xlink:href="http://www.startcom.org" text:style-name="Internet_20_link" text:visited-style-name="Visited_20_Internet_20_Link">StartCom</text:a>. Die StartCom Root-Zertifikate sind in gängigen Browsern und Mailclients von Microsoft, Mozilla und Apple (beispielsweise Internet Explorer, Outlook Express, Firefox, Thunderbird, Safari und Apple Mail) installiert.</text:p>
      <text:p text:style-name="Text_20_body">Sollten Sie mit einem anderen Programm (beispielsweise TheBat! oder Opera) eine Warnmeldung erhalten, so müssen Sie das Root-Zertifikat von StartCom installieren. Das Zertifikat finden sie <text:a xlink:type="simple" xlink:href="http://www.startssl.com/certs/ca.cer" text:style-name="Internet_20_link" text:visited-style-name="Visited_20_Internet_20_Link">hier</text:a>. Eventuell ist es auch notwendig, die <text:span text:style-name="Emphasis">Primary Intermediate Client CA</text:span> und <text:span text:style-name="Emphasis">Primary Intermediate Server CA</text:span> Zertifikate (Class 1, Class 2 und Class 3) zu installieren. Die notwendigen Informationen finden Sie auf der Webseite von <text:a xlink:type="simple" xlink:href="http://www.startssl.com" text:style-name="Internet_20_link" text:visited-style-name="Visited_20_Internet_20_Link">StartSS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erver-zertifikate</dc:title>
  </office:meta>
</office:document-meta>
</file>