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server:webserverkonfiguration"/><text:bookmark-start text:name="__RefHeading___webserverkonfiguration_1"/><text:bookmark-start text:name="webserverkonfiguration"/>Webserverkonfiguration<text:bookmark-end text:name="__RefHeading___webserverkonfiguration_1"/><text:bookmark-end text:name="webserverkonfiguration"/></text:h>
      <text:p text:style-name="Text_20_body">Unsere Webserver sind folgendermaßen für Sie konfiguriert:</text:p>
      <text:list text:style-name="List_20_1" text:continue-numbering="false">
        <text:list-item>
          <text:p text:style-name="List_20_1_Content_First"> <text:a xlink:type="simple" xlink:href="https://httpd.apache.org" text:style-name="Internet_20_link" text:visited-style-name="Visited_20_Internet_20_Link">Apache</text:a> 2.4.x als Multi-Processing-Modul (<text:a xlink:type="simple" xlink:href="https://httpd.apache.org/docs/2.4/de/mod/worker.html" text:style-name="Internet_20_link" text:visited-style-name="Visited_20_Internet_20_Link">MPM</text:a>)</text:p>
        </text:list-item>
        <text:list-item>
          <text:p text:style-name="List_20_1_Content"> PHP 8.1, 8.0, 7.4, 7.3, 7.2, 7.1, 7.0 (aktuell noch die Standardeinstellung) oder 5.6 via FastCGI oder PHP-FPM ohne safe_mode. Achtung, PHP 7.2, 7.1, 7.0 und 5.6 werden offiziell <text:a xlink:type="simple" xlink:href="https://www.php.net/supported-versions.php" text:style-name="Internet_20_link" text:visited-style-name="Visited_20_Internet_20_Link">nicht mehr supported</text:a>.</text:p>
        </text:list-item>
        <text:list-item>
          <text:p text:style-name="List_20_1_Content"> <text:a xlink:type="simple" xlink:href="https://wiki.hot-chilli.net/webserver/zugriff-auf-systemwerkzeuge" text:style-name="Internet_20_link" text:visited-style-name="Visited_20_Internet_20_Link">Zugriff auf Systemwerkzeuge</text:a> (ImageMagick etc)</text:p>
        </text:list-item>
        <text:list-item>
          <text:p text:style-name="List_20_1_Content"> Anbindung an <text:a xlink:type="simple" xlink:href="https://mariadb.org" text:style-name="Internet_20_link" text:visited-style-name="Visited_20_Internet_20_Link">MariaDB</text:a> 10.4.x (kompatibel zu MySQL) Datenbanken</text:p>
        </text:list-item>
        <text:list-item>
          <text:p text:style-name="List_20_1_Content"> Perl 5.2x</text:p>
        </text:list-item>
        <text:list-item>
          <text:p text:style-name="List_20_1_Content_Last"> <text:a xlink:type="simple" xlink:href="https://de.wikipedia.org/wiki/Hypertext_Transfer_Protocol#HTTP/2" text:style-name="Internet_20_link" text:visited-style-name="Visited_20_Internet_20_Link">HTTP/2</text:a></text:p>
        </text:list-item>
      </text:list>
      <text:p text:style-name="Text_20_body">Unsere Kunden setzen erfolgreich viele populäre Webanwendungen auf unseren Servern ein. Eine Liste mit ein paar wenigen Beispielen <text:a xlink:type="simple" xlink:href="https://wiki.hot-chilli.net/webserver/webapplikationen-bei-hot-chilli" text:style-name="Internet_20_link" text:visited-style-name="Visited_20_Internet_20_Link">finden Sie hi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bserver:webserverkonfiguration</dc:title>
  </office:meta>
</office:document-meta>
</file>