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-im-hot-chilli-wiki_1"/><text:bookmark-start text:name="willkommen-im-hot-chilli-wiki"/>Willkommen im Hot-Chilli Wiki<text:bookmark-end text:name="__RefHeading___willkommen-im-hot-chilli-wiki_1"/><text:bookmark-end text:name="willkommen-im-hot-chilli-wiki"/></text:h>
      <text:p text:style-name="Text_20_body">Dieses Wiki stellt Ihnen für Informationen rund um unsere kostenpflichtigen und kostenfreien Dienste sowie allgemeine Informationen rund um <text:a xlink:type="simple" xlink:href="https://www.debian.org" text:style-name="Internet_20_link" text:visited-style-name="Visited_20_Internet_20_Link">Debian</text:a>-Linux zur Verfügung.</text:p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Allgemein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hot-chilli.net/allgemein/server-zertifikate" text:style-name="Internet_20_link" text:visited-style-name="Visited_20_Internet_20_Link">SSL Server Zertifikate</text:a> (Web, Mail, FTP, Jabber)</text:p>
              </text:list-item>
              <text:list-item>
                <text:p text:style-name="List_20_1_Content"> <text:a xlink:type="simple" xlink:href="https://www.hot-chilli.net/webhosting/" text:style-name="Internet_20_link" text:visited-style-name="Visited_20_Internet_20_Link">Individuelles Webhosting</text:a></text:p>
              </text:list-item>
              <text:list-item>
                <text:p text:style-name="List_20_1_Content"> <text:a xlink:type="simple" xlink:href="https://wiki.hot-chilli.net/allgemein/ipv6-unterstuetzung" text:style-name="Internet_20_link" text:visited-style-name="Visited_20_Internet_20_Link">IPv6 Unterstützung</text:a></text:p>
              </text:list-item>
              <text:list-item>
                <text:p text:style-name="List_20_1_Content"> <text:a xlink:type="simple" xlink:href="https://www.hot-chilli.net/kontakt/" text:style-name="Internet_20_link" text:visited-style-name="Visited_20_Internet_20_Link">Kontakt</text:a></text:p>
              </text:list-item>
              <text:list-item>
                <text:p text:style-name="List_20_1_Content"> <text:a xlink:type="simple" xlink:href="https://www.hot-chilli.net/impressum/" text:style-name="Internet_20_link" text:visited-style-name="Visited_20_Internet_20_Link">Impressum</text:a></text:p>
              </text:list-item>
              <text:list-item>
                <text:p text:style-name="List_20_1_Content_Last"> <text:a xlink:type="simple" xlink:href="https://www.hot-chilli.net/datenschutzerklaerung/" text:style-name="Internet_20_link" text:visited-style-name="Visited_20_Internet_20_Link">Datenschutzerklärung</text:a>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Quicklinks </text:p>
          </table:table-cell>
        </table:table-row>
        <table:table-row>
          <table:table-cell office:value-type="string" table:style-name="tablecell">
            <text:p text:style-name="tablealignleft"> Schneller Zugriff auf die wichtigsten Dienste und Konfigurationsprogramme für unsere Kunden</text:p>
            <text:list text:style-name="List_20_1" text:continue-numbering="false">
              <text:list-item>
                <text:p text:style-name="List_20_1_Content_First"> <text:a xlink:type="simple" xlink:href="https://mail.hot-chilli.net" text:style-name="Internet_20_link" text:visited-style-name="Visited_20_Internet_20_Link">Webmailer</text:a>: Weltweit online Mails lesen und schreiben</text:p>
              </text:list-item>
              <text:list-item>
                <text:p text:style-name="List_20_1_Content"> <text:a xlink:type="simple" xlink:href="https://config.hot-chilli.net" text:style-name="Internet_20_link" text:visited-style-name="Visited_20_Internet_20_Link">WebConfig</text:a>: Konfiguration Ihrer Webhosting-Pakete (Web, Mail, FTP, Datenbanken…)</text:p>
              </text:list-item>
              <text:list-item>
                <text:p text:style-name="List_20_1_Content"> <text:a xlink:type="simple" xlink:href="https://mysql.hot-chilli.net" text:style-name="Internet_20_link" text:visited-style-name="Visited_20_Internet_20_Link">phpMyAdmin</text:a>: Konfiguration Ihrer Datenbank(en) - Shared Webhosting Server #1</text:p>
              </text:list-item>
              <text:list-item>
                <text:p text:style-name="List_20_1_Content"> <text:a xlink:type="simple" xlink:href="https://mysql2.hot-chilli.net" text:style-name="Internet_20_link" text:visited-style-name="Visited_20_Internet_20_Link">phpMyAdmin</text:a>: Konfiguration Ihrer Datenbank(en) - Shared Webhosting Server #2</text:p>
              </text:list-item>
              <text:list-item>
                <text:p text:style-name="List_20_1_Content_Last"> <text:a xlink:type="simple" xlink:href="https://pastebin.hot-chilli.net" text:style-name="Internet_20_link" text:visited-style-name="Visited_20_Internet_20_Link">PrivateBin</text:a>: Pastebin Dienst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Webserver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hot-chilli.net/webserver/webserverkonfiguration" text:style-name="Internet_20_link" text:visited-style-name="Visited_20_Internet_20_Link">Unsere Webserverkonfiguration</text:a></text:p>
              </text:list-item>
              <text:list-item>
                <text:p text:style-name="List_20_1_Content"> <text:a xlink:type="simple" xlink:href="https://wiki.hot-chilli.net/webserver/anonymisiertes-webserverlogging" text:style-name="Internet_20_link" text:visited-style-name="Visited_20_Internet_20_Link">Anonymisiertes Webserverlogging</text:a></text:p>
              </text:list-item>
              <text:list-item>
                <text:p text:style-name="List_20_1_Content"> <text:a xlink:type="simple" xlink:href="https://wiki.hot-chilli.net/webserver/eigene-subdomains" text:style-name="Internet_20_link" text:visited-style-name="Visited_20_Internet_20_Link">eigene Subdomains</text:a></text:p>
              </text:list-item>
              <text:list-item>
                <text:p text:style-name="List_20_1_Content"> <text:a xlink:type="simple" xlink:href="https://wiki.hot-chilli.net/webserver/verzeichnisoptionen-mit-.htaccess" text:style-name="Internet_20_link" text:visited-style-name="Visited_20_Internet_20_Link">Verzeichnisoptionen mit .htaccess</text:a></text:p>
              </text:list-item>
              <text:list-item>
                <text:p text:style-name="List_20_1_Content"> <text:a xlink:type="simple" xlink:href="https://wiki.hot-chilli.net/webserver/verzeichnisschutz-mit-.htaccess" text:style-name="Internet_20_link" text:visited-style-name="Visited_20_Internet_20_Link">Verzeichnisschutz mit .htaccess</text:a></text:p>
              </text:list-item>
              <text:list-item>
                <text:p text:style-name="List_20_1_Content"> <text:a xlink:type="simple" xlink:href="https://wiki.hot-chilli.net/webserver/webapplikationen-bei-hot-chilli" text:style-name="Internet_20_link" text:visited-style-name="Visited_20_Internet_20_Link">Webapplikationen bei Hot-Chilli</text:a></text:p>
              </text:list-item>
              <text:list-item>
                <text:p text:style-name="List_20_1_Content"> <text:a xlink:type="simple" xlink:href="https://wiki.hot-chilli.net/webserver/webstatistiken" text:style-name="Internet_20_link" text:visited-style-name="Visited_20_Internet_20_Link">Webstatistiken</text:a></text:p>
              </text:list-item>
              <text:list-item>
                <text:p text:style-name="List_20_1_Content_Last"> <text:a xlink:type="simple" xlink:href="https://wiki.hot-chilli.net/webserver/zugriff-auf-systemwerkzeuge" text:style-name="Internet_20_link" text:visited-style-name="Visited_20_Internet_20_Link">Zugriff auf Systemwerkzeuge</text:a> (ImageMagick etc)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E-Mail </text:p>
          </table:table-cell>
        </table:table-row>
        <table:table-row>
          <table:table-cell office:value-type="string" table:style-name="tablecell">
            <text:p text:style-name="tablealignleft"> Für viele ist E-Mail der wichtigste Dienst rund um die eigene Domain. Hier können Sie sich umfassend über unser E-Mail-Konzept, Anti-Spam-Strategien sowie Ihre individuellen Einstellungsmöglichkeiten informieren.</text:p>
            <text:list text:style-name="List_20_1" text:continue-numbering="false">
              <text:list-item>
                <text:p text:style-name="List_20_1_Content_First"> <text:a xlink:type="simple" xlink:href="https://wiki.hot-chilli.net/e-mail/erstellung-und-aenderung-von-e-mail-adressen" text:style-name="Internet_20_link" text:visited-style-name="Visited_20_Internet_20_Link">Erstellung und Änderung von E-Mail-Adressen</text:a></text:p>
              </text:list-item>
              <text:list-item>
                <text:p text:style-name="List_20_1_Content"> <text:a xlink:type="simple" xlink:href="https://wiki.hot-chilli.net/e-mail/mailboxeinstellungen" text:style-name="Internet_20_link" text:visited-style-name="Visited_20_Internet_20_Link">Mailboxeinstellungen</text:a> (für die Mailboxbenutzer selbst)</text:p>
              </text:list-item>
              <text:list-item>
                <text:p text:style-name="List_20_1_Content"> <text:a xlink:type="simple" xlink:href="https://wiki.hot-chilli.net/e-mail/e-mail-programm-konfigurieren" text:style-name="Internet_20_link" text:visited-style-name="Visited_20_Internet_20_Link">E-Mail Programm konfigurieren</text:a> (IMAP, POP3, SMTP, IMAP Serverordner)</text:p>
              </text:list-item>
              <text:list-item>
                <text:p text:style-name="List_20_1_Content"> <text:a xlink:type="simple" xlink:href="https://wiki.hot-chilli.net/e-mail/webmailer" text:style-name="Internet_20_link" text:visited-style-name="Visited_20_Internet_20_Link">Webmailer</text:a></text:p>
              </text:list-item>
              <text:list-item>
                <text:p text:style-name="List_20_1_Content"> <text:a xlink:type="simple" xlink:href="https://wiki.hot-chilli.net/e-mail/anti-spam-strategie/start" text:style-name="Internet_20_link" text:visited-style-name="Visited_20_Internet_20_Link">Anti-Spam-Strategie</text:a></text:p>
                <text:list text:style-name="List_20_1">
                  <text:list-item>
                    <text:p text:style-name="List_20_1_Content"> <text:a xlink:type="simple" xlink:href="https://wiki.hot-chilli.net/e-mail/anti-spam-strategie/filterung-von-spam-e-mails" text:style-name="Internet_20_link" text:visited-style-name="Visited_20_Internet_20_Link">Filterung von Spam-E-Mails</text:a></text:p>
                  </text:list-item>
                  <text:list-item>
                    <text:p text:style-name="List_20_1_Content"> <text:a xlink:type="simple" xlink:href="https://wiki.hot-chilli.net/e-mail/anti-spam-strategie/greylisting" text:style-name="Internet_20_link" text:visited-style-name="Visited_20_Internet_20_Link">Greylisting</text:a></text:p>
                  </text:list-item>
                  <text:list-item>
                    <text:p text:style-name="List_20_1_Content"> <text:a xlink:type="simple" xlink:href="https://wiki.hot-chilli.net/e-mail/anti-spam-strategie/mx-prioritaet" text:style-name="Internet_20_link" text:visited-style-name="Visited_20_Internet_20_Link">MX-Priorität</text:a></text:p>
                  </text:list-item>
                  <text:list-item>
                    <text:p text:style-name="List_20_1_Content"> <text:a xlink:type="simple" xlink:href="https://wiki.hot-chilli.net/e-mail/anti-spam-strategie/persoenliche-spam-strategie" text:style-name="Internet_20_link" text:visited-style-name="Visited_20_Internet_20_Link">Persönliche Spam-Strategie</text:a></text:p>
                  </text:list-item>
                  <text:list-item>
                    <text:p text:style-name="List_20_1_Content"> <text:a xlink:type="simple" xlink:href="https://wiki.hot-chilli.net/e-mail/anti-spam-strategie/rbl" text:style-name="Internet_20_link" text:visited-style-name="Visited_20_Internet_20_Link">RBL</text:a></text:p>
                  </text:list-item>
                  <text:list-item>
                    <text:p text:style-name="List_20_1_Content"> <text:a xlink:type="simple" xlink:href="https://wiki.hot-chilli.net/e-mail/anti-spam-strategie/spampruefung" text:style-name="Internet_20_link" text:visited-style-name="Visited_20_Internet_20_Link">Spamprüfung (global)</text:a></text:p>
                  </text:list-item>
                  <text:list-item>
                    <text:p text:style-name="List_20_1_Content_Last"> <text:a xlink:type="simple" xlink:href="https://wiki.hot-chilli.net/e-mail/anti-spam-strategie/mailvirenpruefung" text:style-name="Internet_20_link" text:visited-style-name="Visited_20_Internet_20_Link">Virenprüfung</text:a></text:p>
                  </text:list-item>
                </text:list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FTP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hot-chilli.net/ftp/ftp-zugriff-auf-das-webverzeichnis" text:style-name="Internet_20_link" text:visited-style-name="Visited_20_Internet_20_Link">FTP-Zugriff auf das Webverzeichnis</text:a></text:p>
              </text:list-item>
              <text:list-item>
                <text:p text:style-name="List_20_1_Content_Last"> <text:a xlink:type="simple" xlink:href="https://wiki.hot-chilli.net/ftp/ftp-zugriff-auf-apache-logdateien" text:style-name="Internet_20_link" text:visited-style-name="Visited_20_Internet_20_Link">FTP-Zugriff auf Apache Logdateien</text:a>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MySQL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hot-chilli.net/mysql/datenbankzugriff-mit-phpmyadmin" text:style-name="Internet_20_link" text:visited-style-name="Visited_20_Internet_20_Link">Datenbankzugriff mit phpMyAdmin</text:a>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DNS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hot-chilli.net/dns/dns-eintraege-selbst-verwalten" text:style-name="Internet_20_link" text:visited-style-name="Visited_20_Internet_20_Link">DNS-Einträge selbst verwalten</text:a>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Jabber </text:p>
          </table:table-cell>
        </table:table-row>
        <table:table-row>
          <table:table-cell office:value-type="string" table:style-name="tablecell">
            <text:p text:style-name="tablealignleft"> Hot-Ch<text:span text:style-name="">i</text:span>ll<text:span text:style-name="">i</text:span> stellt einen eigenen Jabber XMPP Instant Messenger Server zur Verfügung. Unser Server ist <text:span text:style-name="Strong_20_Emphasis">öffentlich</text:span> und <text:span text:style-name="Strong_20_Emphasis">kostenlos</text:span>, für jedermann zugänglich und unterstützt eine Vielzahl von Transports, Gateways und Features.</text:p>
            <text:list text:style-name="List_20_1" text:continue-numbering="false">
              <text:list-item>
                <text:p text:style-name="List_20_1_Content_First"> <text:a xlink:type="simple" xlink:href="https://jabber.hot-chilli.net/de/" text:style-name="Internet_20_link" text:visited-style-name="Visited_20_Internet_20_Link">Startseite Hot-Chilli Jabber Webseite</text:a></text:p>
              </text:list-item>
              <text:list-item>
                <text:p text:style-name="List_20_1_Content"> <text:a xlink:type="simple" xlink:href="https://jabber.hot-chilli.net/de/serverdaten/" text:style-name="Internet_20_link" text:visited-style-name="Visited_20_Internet_20_Link">Technische Daten</text:a></text:p>
              </text:list-item>
              <text:list-item>
                <text:p text:style-name="List_20_1_Content"> <text:a xlink:type="simple" xlink:href="https://jabber.hot-chilli.net/de/jabberhosting/" text:style-name="Internet_20_link" text:visited-style-name="Visited_20_Internet_20_Link">Eigene Jabber-Domains</text:a></text:p>
              </text:list-item>
              <text:list-item>
                <text:p text:style-name="List_20_1_Content"> <text:a xlink:type="simple" xlink:href="https://jabber.hot-chilli.net/de/impressum/nutzungsbedingungen/" text:style-name="Internet_20_link" text:visited-style-name="Visited_20_Internet_20_Link">Nutzungsbedingungen</text:a></text:p>
              </text:list-item>
              <text:list-item>
                <text:p text:style-name="List_20_1_Content"> <text:a xlink:type="simple" xlink:href="https://jabber.hot-chilli.net/de/impressum/datenschutz/" text:style-name="Internet_20_link" text:visited-style-name="Visited_20_Internet_20_Link">Datenschutz-Informationen</text:a></text:p>
              </text:list-item>
              <text:list-item>
                <text:p text:style-name="List_20_1_Content"> <text:a xlink:type="simple" xlink:href="https://jabber.hot-chilli.net/de/links/" text:style-name="Internet_20_link" text:visited-style-name="Visited_20_Internet_20_Link">Jabber-Links</text:a></text:p>
              </text:list-item>
              <text:list-item>
                <text:p text:style-name="List_20_1_Content_Last"> <text:a xlink:type="simple" xlink:href="https://meet.hot-chilli.net" text:style-name="Internet_20_link" text:visited-style-name="Visited_20_Internet_20_Link">Jitsi Meet</text:a>: Videokonferenzdienst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Statistikseiten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hot-chilli.net/allgemein/statistiken" text:style-name="Internet_20_link" text:visited-style-name="Visited_20_Internet_20_Link">MRTG</text:a></text:p>
              </text:list-item>
              <text:list-item>
                <text:p text:style-name="List_20_1_Content"> <text:a xlink:type="simple" xlink:href="https://wiki.hot-chilli.net/allgemein/statistiken" text:style-name="Internet_20_link" text:visited-style-name="Visited_20_Internet_20_Link">Mailgraph</text:a></text:p>
              </text:list-item>
              <text:list-item>
                <text:p text:style-name="List_20_1_Content"> <text:a xlink:type="simple" xlink:href="https://wiki.hot-chilli.net/allgemein/statistiken" text:style-name="Internet_20_link" text:visited-style-name="Visited_20_Internet_20_Link">AMaViS-Stats</text:a></text:p>
              </text:list-item>
              <text:list-item>
                <text:p text:style-name="List_20_1_Content"> <text:a xlink:type="simple" xlink:href="https://wiki.hot-chilli.net/allgemein/statistiken" text:style-name="Internet_20_link" text:visited-style-name="Visited_20_Internet_20_Link">Mailqueuegraph</text:a></text:p>
              </text:list-item>
              <text:list-item>
                <text:p text:style-name="List_20_1_Content"> <text:a xlink:type="simple" xlink:href="https://wiki.hot-chilli.net/allgemein/statistiken" text:style-name="Internet_20_link" text:visited-style-name="Visited_20_Internet_20_Link">Couriergraph</text:a></text:p>
              </text:list-item>
              <text:list-item>
                <text:p text:style-name="List_20_1_Content_Last"> <text:a xlink:type="simple" xlink:href="https://wiki.hot-chilli.net/allgemein/statistiken" text:style-name="Internet_20_link" text:visited-style-name="Visited_20_Internet_20_Link">SmokePing</text:a>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Hot-Ch<text:span text:style-name="">i</text:span>ll<text:span text:style-name="">i</text:span> Gameserver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hot-chilli.net/quake/start" text:style-name="Internet_20_link" text:visited-style-name="Visited_20_Internet_20_Link">Quake 3 Rocket Arena</text:a></text:p>
              </text:list-item>
              <text:list-item>
                <text:p text:style-name="List_20_1_Content"> <text:a xlink:type="simple" xlink:href="https://wiki.hot-chilli.net/quake/start" text:style-name="Internet_20_link" text:visited-style-name="Visited_20_Internet_20_Link">Quake 3 Arena OSP</text:a></text:p>
              </text:list-item>
              <text:list-item>
                <text:p text:style-name="List_20_1_Content_Last"> <text:a xlink:type="simple" xlink:href="https://wiki.hot-chilli.net/quake/start" text:style-name="Internet_20_link" text:visited-style-name="Visited_20_Internet_20_Link">Quake II Lithium Railonly</text:a></text:p>
              </text:list-item>
            </text:list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Allgemeine HOWTOs </text:p>
          </table:table-cell>
        </table:table-row>
        <table:table-row>
          <table:table-cell office:value-type="string" table:style-name="tablecell">
            <text:p text:style-name="tablealignleft"> Hier finden Sie allgemeine HOWTOs und Artikel mit Schwerpunkt auf die <text:a xlink:type="simple" xlink:href="https://www.debian.org" text:style-name="Internet_20_link" text:visited-style-name="Visited_20_Internet_20_Link">Debian</text:a>-Distribution.</text:p>
            <text:list text:style-name="List_20_1" text:continue-numbering="false">
              <text:list-item>
                <text:p text:style-name="List_20_1_Content_First"> <text:a xlink:type="simple" xlink:href="https://wiki.hot-chilli.net/allgemeine-howtos/apache/start" text:style-name="Internet_20_link" text:visited-style-name="Visited_20_Internet_20_Link">Apache</text:a></text:p>
                <text:list text:style-name="List_20_1">
                  <text:list-item>
                    <text:p text:style-name="List_20_1_Content"> <text:a xlink:type="simple" xlink:href="https://wiki.hot-chilli.net/allgemeine-howtos/apache/mod-rewrite/start" text:style-name="Internet_20_link" text:visited-style-name="Visited_20_Internet_20_Link">Mod Rewrite</text:a></text:p>
                    <text:list text:style-name="List_20_1">
                      <text:list-item>
                        <text:p text:style-name="List_20_1_Content"> <text:a xlink:type="simple" xlink:href="https://wiki.hot-chilli.net/allgemeine-howtos/apache/mod-rewrite/mediawiki-index.php-aus-der-url-entfernen" text:style-name="Internet_20_link" text:visited-style-name="Visited_20_Internet_20_Link">MediaWiki index.php aus der URL entfernen</text:a></text:p>
                      </text:list-item>
                      <text:list-item>
                        <text:p text:style-name="List_20_1_Content"> <text:a xlink:type="simple" xlink:href="https://wiki.hot-chilli.net/allgemeine-howtos/apache/mod-rewrite/subdomains-via-mod-rewrite" text:style-name="Internet_20_link" text:visited-style-name="Visited_20_Internet_20_Link">Subdomains via Mod Rewrite</text:a></text:p>
                      </text:list-item>
                    </text:list>
                  </text:list-item>
                  <text:list-item>
                    <text:p text:style-name="List_20_1_Content"> <text:a xlink:type="simple" xlink:href="https://wiki.hot-chilli.net/allgemeine-howtos/apache/php/start" text:style-name="Internet_20_link" text:visited-style-name="Visited_20_Internet_20_Link">PHP in Verbindung mit Apache</text:a></text:p>
                    <text:list text:style-name="List_20_1">
                      <text:list-item>
                        <text:p text:style-name="List_20_1_Content"> <text:a xlink:type="simple" xlink:href="https://wiki.hot-chilli.net/allgemeine-howtos/apache/php/apache-2-und-libapache2-mod-fcgid" text:style-name="Internet_20_link" text:visited-style-name="Visited_20_Internet_20_Link">Apache 2 und libapache2-mod-fcgid</text:a></text:p>
                      </text:list-item>
                      <text:list-item>
                        <text:p text:style-name="List_20_1_Content"> <text:a xlink:type="simple" xlink:href="https://wiki.hot-chilli.net/allgemeine-howtos/apache/php/php-safemode-settings-im-virtualhost" text:style-name="Internet_20_link" text:visited-style-name="Visited_20_Internet_20_Link">PHP SafeMode Settings im VirtualHost</text:a></text:p>
                      </text:list-item>
                    </text:list>
                  </text:list-item>
                  <text:list-item>
                    <text:p text:style-name="List_20_1_Content"> <text:a xlink:type="simple" xlink:href="https://wiki.hot-chilli.net/allgemeine-howtos/apache/ssl-serverzertifikat-fuer-apache-2-erstellen" text:style-name="Internet_20_link" text:visited-style-name="Visited_20_Internet_20_Link">SSL-Serverzertifikat für Apache 2 erstellen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html/start" text:style-name="Internet_20_link" text:visited-style-name="Visited_20_Internet_20_Link">HTML</text:a></text:p>
                <text:list text:style-name="List_20_1">
                  <text:list-item>
                    <text:p text:style-name="List_20_1_Content"> <text:a xlink:type="simple" xlink:href="https://wiki.hot-chilli.net/allgemeine-howtos/html/cursor-in-html-formularen-setzen" text:style-name="Internet_20_link" text:visited-style-name="Visited_20_Internet_20_Link">Cursor in HTML Formularen setzen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mysql/start" text:style-name="Internet_20_link" text:visited-style-name="Visited_20_Internet_20_Link">MySQL</text:a></text:p>
                <text:list text:style-name="List_20_1">
                  <text:list-item>
                    <text:p text:style-name="List_20_1_Content"> <text:a xlink:type="simple" xlink:href="https://wiki.hot-chilli.net/allgemeine-howtos/mysql/erstellung-eines-dumps-einer-einzelnen-datenbank" text:style-name="Internet_20_link" text:visited-style-name="Visited_20_Internet_20_Link">Erstellung eines Dumps einer einzelnen Datenbank</text:a></text:p>
                  </text:list-item>
                  <text:list-item>
                    <text:p text:style-name="List_20_1_Content"> <text:a xlink:type="simple" xlink:href="https://wiki.hot-chilli.net/allgemeine-howtos/mysql/erstellung-eines-komplettdatenbankdumps" text:style-name="Internet_20_link" text:visited-style-name="Visited_20_Internet_20_Link">Erstellung eines Komplettdatenbankdumps</text:a></text:p>
                  </text:list-item>
                  <text:list-item>
                    <text:p text:style-name="List_20_1_Content"> <text:a xlink:type="simple" xlink:href="https://wiki.hot-chilli.net/allgemeine-howtos/mysql/mysql-tables-reparieren" text:style-name="Internet_20_link" text:visited-style-name="Visited_20_Internet_20_Link">MySQL Tables reparieren</text:a></text:p>
                  </text:list-item>
                  <text:list-item>
                    <text:p text:style-name="List_20_1_Content"> <text:a xlink:type="simple" xlink:href="https://wiki.hot-chilli.net/allgemeine-howtos/mysql/restore-einer-einzelnen-datenbank" text:style-name="Internet_20_link" text:visited-style-name="Visited_20_Internet_20_Link">Restore einer einzelnen Datenbank</text:a></text:p>
                  </text:list-item>
                  <text:list-item>
                    <text:p text:style-name="List_20_1_Content"> <text:a xlink:type="simple" xlink:href="https://wiki.hot-chilli.net/allgemeine-howtos/mysql/restore-eines-komplettdatenbankdumps" text:style-name="Internet_20_link" text:visited-style-name="Visited_20_Internet_20_Link">Restore eines Komplettdatenbankdumps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installation/start" text:style-name="Internet_20_link" text:visited-style-name="Visited_20_Internet_20_Link">Installation</text:a></text:p>
                <text:list text:style-name="List_20_1">
                  <text:list-item>
                    <text:p text:style-name="List_20_1_Content"> <text:a xlink:type="simple" xlink:href="https://wiki.hot-chilli.net/allgemeine-howtos/installation/hp-netraid-erkennung" text:style-name="Internet_20_link" text:visited-style-name="Visited_20_Internet_20_Link">HP NetRAID Erkennung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jabber-xmpp/start" text:style-name="Internet_20_link" text:visited-style-name="Visited_20_Internet_20_Link">Jabber/XMPP</text:a></text:p>
                <text:list text:style-name="List_20_1">
                  <text:list-item>
                    <text:p text:style-name="List_20_1_Content"> <text:a xlink:type="simple" xlink:href="https://wiki.hot-chilli.net/allgemeine-howtos/jabber-xmpp/dns-zoneneintraege-fuer-jabber" text:style-name="Internet_20_link" text:visited-style-name="Visited_20_Internet_20_Link">DNS-Zoneneinträge für Jabber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mta/start" text:style-name="Internet_20_link" text:visited-style-name="Visited_20_Internet_20_Link">MTA</text:a></text:p>
                <text:list text:style-name="List_20_1">
                  <text:list-item>
                    <text:p text:style-name="List_20_1_Content"> <text:a xlink:type="simple" xlink:href="https://wiki.hot-chilli.net/allgemeine-howtos/mta/maildrop/start" text:style-name="Internet_20_link" text:visited-style-name="Visited_20_Internet_20_Link">Maildrop</text:a></text:p>
                    <text:list text:style-name="List_20_1">
                      <text:list-item>
                        <text:p text:style-name="List_20_1_Content"> <text:a xlink:type="simple" xlink:href="https://wiki.hot-chilli.net/allgemeine-howtos/mta/maildrop/besonderheiten-fuer-die-zusammenarbeit-von-maildrop-und-courier-authdaemon" text:style-name="Internet_20_link" text:visited-style-name="Visited_20_Internet_20_Link">Besonderheiten für die Zusammenarbeit von Maildrop und Courier-Authdaemon</text:a></text:p>
                      </text:list-item>
                    </text:list>
                  </text:list-item>
                  <text:list-item>
                    <text:p text:style-name="List_20_1_Content"> <text:a xlink:type="simple" xlink:href="https://wiki.hot-chilli.net/allgemeine-howtos/mta/mailqueue-befehle" text:style-name="Internet_20_link" text:visited-style-name="Visited_20_Internet_20_Link">Mailqueue Befehle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netzwerk/start" text:style-name="Internet_20_link" text:visited-style-name="Visited_20_Internet_20_Link">Netzwerk</text:a></text:p>
                <text:list text:style-name="List_20_1">
                  <text:list-item>
                    <text:p text:style-name="List_20_1_Content"> <text:a xlink:type="simple" xlink:href="https://wiki.hot-chilli.net/allgemeine-howtos/netzwerk/duplexeinstellung" text:style-name="Internet_20_link" text:visited-style-name="Visited_20_Internet_20_Link">Duplexeinstellung</text:a></text:p>
                  </text:list-item>
                  <text:list-item>
                    <text:p text:style-name="List_20_1_Content"> <text:a xlink:type="simple" xlink:href="https://wiki.hot-chilli.net/allgemeine-howtos/netzwerk/nic-bonding" text:style-name="Internet_20_link" text:visited-style-name="Visited_20_Internet_20_Link">NIC-Bonding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phpbb/start" text:style-name="Internet_20_link" text:visited-style-name="Visited_20_Internet_20_Link">phpBB</text:a></text:p>
                <text:list text:style-name="List_20_1">
                  <text:list-item>
                    <text:p text:style-name="List_20_1_Content"> <text:a xlink:type="simple" xlink:href="https://wiki.hot-chilli.net/allgemeine-howtos/phpbb/kein-link-bei-suchergebnissen" text:style-name="Internet_20_link" text:visited-style-name="Visited_20_Internet_20_Link">Kein Link bei Suchergebnissen</text:a></text:p>
                  </text:list-item>
                  <text:list-item>
                    <text:p text:style-name="List_20_1_Content"> <text:a xlink:type="simple" xlink:href="https://wiki.hot-chilli.net/allgemeine-howtos/phpbb/verzeichnisberechtigungen-fuer-avataruploads" text:style-name="Internet_20_link" text:visited-style-name="Visited_20_Internet_20_Link">Verzeichnisberechtigungen für Avataruploads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server-zertifikate/start" text:style-name="Internet_20_link" text:visited-style-name="Visited_20_Internet_20_Link">Server-Zertifikate</text:a></text:p>
                <text:list text:style-name="List_20_1">
                  <text:list-item>
                    <text:p text:style-name="List_20_1_Content"> <text:a xlink:type="simple" xlink:href="https://wiki.hot-chilli.net/allgemeine-howtos/server-zertifikate/cacert-server-zertifikate" text:style-name="Internet_20_link" text:visited-style-name="Visited_20_Internet_20_Link">CAcert Server-Zertifikate</text:a></text:p>
                  </text:list-item>
                  <text:list-item>
                    <text:p text:style-name="List_20_1_Content"> <text:a xlink:type="simple" xlink:href="https://wiki.hot-chilli.net/allgemeine-howtos/server-zertifikate/cacert-zertifikatsinstallation-apple-safari-3" text:style-name="Internet_20_link" text:visited-style-name="Visited_20_Internet_20_Link">CAcert Zertifikatsinstallation Apple Safari 3</text:a></text:p>
                  </text:list-item>
                  <text:list-item>
                    <text:p text:style-name="List_20_1_Content"> <text:a xlink:type="simple" xlink:href="https://wiki.hot-chilli.net/allgemeine-howtos/server-zertifikate/cacert-zertifikatsinstallation-firefox-3" text:style-name="Internet_20_link" text:visited-style-name="Visited_20_Internet_20_Link">CAcert Zertifikatsinstallation Firefox 3</text:a></text:p>
                  </text:list-item>
                  <text:list-item>
                    <text:p text:style-name="List_20_1_Content"> <text:a xlink:type="simple" xlink:href="https://wiki.hot-chilli.net/allgemeine-howtos/server-zertifikate/cacert-zertifikatsinstallation-internet-explorer-7" text:style-name="Internet_20_link" text:visited-style-name="Visited_20_Internet_20_Link">CAcert Zertifikatsinstallation Internet Explorer 7</text:a></text:p>
                  </text:list-item>
                  <text:list-item>
                    <text:p text:style-name="List_20_1_Content"> <text:a xlink:type="simple" xlink:href="https://wiki.hot-chilli.net/allgemeine-howtos/server-zertifikate/cacert-zertifikatsinstallation-thunderbird-2" text:style-name="Internet_20_link" text:visited-style-name="Visited_20_Internet_20_Link">CAcert Zertifikatsinstallation Thunderbird 2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shellbefehle/start" text:style-name="Internet_20_link" text:visited-style-name="Visited_20_Internet_20_Link">Shellbefehle</text:a></text:p>
                <text:list text:style-name="List_20_1">
                  <text:list-item>
                    <text:p text:style-name="List_20_1_Content"> <text:a xlink:type="simple" xlink:href="https://wiki.hot-chilli.net/allgemeine-howtos/shellbefehle/chmod-rekursiv-nur-auf-dateien-oder-verzeichnisse-anwenden" text:style-name="Internet_20_link" text:visited-style-name="Visited_20_Internet_20_Link">chmod rekursiv nur auf Dateien ODER Verzeichnisse anwenden</text:a></text:p>
                  </text:list-item>
                  <text:list-item>
                    <text:p text:style-name="List_20_1_Content"> <text:a xlink:type="simple" xlink:href="https://wiki.hot-chilli.net/allgemeine-howtos/shellbefehle/prozesse-nach-namen-killen" text:style-name="Internet_20_link" text:visited-style-name="Visited_20_Internet_20_Link">Prozesse nach Namen killen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ssh/start" text:style-name="Internet_20_link" text:visited-style-name="Visited_20_Internet_20_Link">SSH</text:a></text:p>
                <text:list text:style-name="List_20_1">
                  <text:list-item>
                    <text:p text:style-name="List_20_1_Content"> <text:a xlink:type="simple" xlink:href="https://wiki.hot-chilli.net/allgemeine-howtos/ssh/private-public-key-pair-fuer-rsync" text:style-name="Internet_20_link" text:visited-style-name="Visited_20_Internet_20_Link">Private Public Key Pair für rsync</text:a></text:p>
                  </text:list-item>
                  <text:list-item>
                    <text:p text:style-name="List_20_1_Content"> <text:a xlink:type="simple" xlink:href="https://wiki.hot-chilli.net/allgemeine-howtos/ssh/umlaute-probleme-bei-ssh-sessions" text:style-name="Internet_20_link" text:visited-style-name="Visited_20_Internet_20_Link">Umlaute-Probleme bei SSH-Sessions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statistiken/start" text:style-name="Internet_20_link" text:visited-style-name="Visited_20_Internet_20_Link">Statistiken</text:a></text:p>
                <text:list text:style-name="List_20_1">
                  <text:list-item>
                    <text:p text:style-name="List_20_1_Content"> <text:a xlink:type="simple" xlink:href="https://wiki.hot-chilli.net/allgemeine-howtos/statistiken/mrtg" text:style-name="Internet_20_link" text:visited-style-name="Visited_20_Internet_20_Link">MRTG</text:a></text:p>
                  </text:list-item>
                </text:list>
              </text:list-item>
              <text:list-item>
                <text:p text:style-name="List_20_1_Content"> <text:a xlink:type="simple" xlink:href="https://wiki.hot-chilli.net/allgemeine-howtos/svn/start" text:style-name="Internet_20_link" text:visited-style-name="Visited_20_Internet_20_Link">SVN</text:a></text:p>
                <text:list text:style-name="List_20_1">
                  <text:list-item>
                    <text:p text:style-name="List_20_1_Content"> <text:a xlink:type="simple" xlink:href="https://wiki.hot-chilli.net/allgemeine-howtos/svn/apache-svn-vhost" text:style-name="Internet_20_link" text:visited-style-name="Visited_20_Internet_20_Link">Apache SVN vHost</text:a></text:p>
                  </text:list-item>
                  <text:list-item>
                    <text:p text:style-name="List_20_1_Content_Last"> <text:a xlink:type="simple" xlink:href="https://wiki.hot-chilli.net/allgemeine-howtos/svn/eclipse" text:style-name="Internet_20_link" text:visited-style-name="Visited_20_Internet_20_Link">Eclipse</text:a></text:p>
                  </text:list-item>
                </text:list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