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tp:ftp-zugriff-auf-das-webverzeichnis"/><text:bookmark-start text:name="__RefHeading___ftp-zugriff-auf-das-webverzeichnis_1"/><text:bookmark-start text:name="ftp-zugriff-auf-das-webverzeichnis"/>FTP-Zugriff auf das Webverzeichnis<text:bookmark-end text:name="__RefHeading___ftp-zugriff-auf-das-webverzeichnis_1"/><text:bookmark-end text:name="ftp-zugriff-auf-das-webverzeichnis"/></text:h>
      <text:p text:style-name="Text_20_body">Auf Ihr Webverzeichnis können Sie bequem über <text:a xlink:type="simple" xlink:href="http://de.wikipedia.org/wiki/File_Transfer_Protocol" text:style-name="Internet_20_link" text:visited-style-name="Visited_20_Internet_20_Link">FTP</text:a> zugreifen.</text:p>
      <text:list text:style-name="List_20_1" text:continue-numbering="false">
        <text:list-item>
          <text:p text:style-name="List_20_1_Content_First"> Benutzername und Passwort für die FTP-Verbindung erstellen oder ändern Sie bitte im <text:a xlink:type="simple" xlink:href="https://config.hot-chilli.net" text:style-name="Internet_20_link" text:visited-style-name="Visited_20_Internet_20_Link">WebConfig</text:a>.</text:p>
        </text:list-item>
        <text:list-item>
          <text:p text:style-name="List_20_1_Content"> Servername für Webseiten auf Shared Webhosting Server #1: <text:span text:style-name="Source_20_Text">ftp.hot-chilli.net</text:span></text:p>
        </text:list-item>
        <text:list-item>
          <text:p text:style-name="List_20_1_Content"> Servername für Webseiten auf Shared Webhosting Server #2: <text:span text:style-name="Source_20_Text">ftp2.hot-chilli.net</text:span></text:p>
        </text:list-item>
        <text:list-item>
          <text:p text:style-name="List_20_1_Content"> Port: <text:span text:style-name="Source_20_Text">21</text:span></text:p>
        </text:list-item>
        <text:list-item>
          <text:p text:style-name="List_20_1_Content"> Verschlüsselung per FTPS: möglich (und von uns auch empfohlen, da ansonsten alles inklusive Benutzer und Passwort unverschlüsselt übertragen wird)</text:p>
        </text:list-item>
        <text:list-item>
          <text:p text:style-name="List_20_1_Content_Last"> Bitte beachten Sie, dass Sie bei Betrieb des FTP-Client-Programmes hinter einem Router für eine erfolgreiche Verbindung eventuell den passiven FTP-Modus (<text:span text:style-name="Emphasis">PASV</text:span>) aktivieren müssen.</text:p>
        </text:list-item>
      </text:list>
      <text:p text:style-name="Text_20_body">Nach der erfolgreichen Verbindung gelangen Sie automatisch in das Hauptverzeichnis Ihrer Webseite. Die Webseiteninhalte legen Sie im Verzeichnis <text:span text:style-name="Emphasis">web</text:span> ab, das gleichzeitig das Wurzelverzeichnis Ihrer Webseite ist. Hierbei sind Sie völlig frei in der Gestaltung und der Struktur der Seite. Lediglich das Verzeichnis <text:span text:style-name="Emphasis">stats</text:span> sollten Sie nicht löschen, umbenennen oder Dateien darin ablegen. Hier befinden sich die <text:a xlink:type="simple" xlink:href="https://wiki.hot-chilli.net/webserver/webstatistiken" text:style-name="Internet_20_link" text:visited-style-name="Visited_20_Internet_20_Link">Zugriffsstatistiken Ihrer Webseite</text:a>.</text:p>
      <text:p text:style-name="Text_20_body">Sollten Sie Perl-Scripte benötigen, legen Sie diese im Verzeichnis <text:span text:style-name="Emphasis">cgi-bin</text:span> (befindet sich im Hauptverzeichnis, nicht unter <text:span text:style-name="Emphasis">web</text:span>!) ab. Bevor Sie die Scripte verwenden können, müssen Sie diese auch noch ausführbar machen. Dazu verwenden Sie den Befehl <text:span text:style-name="Emphasis">chmod</text:span>. Für weitere Informationen hierzu bemühen Sie bitte die Hilfe Ihres FTP-Client-Programmes.</text:p>
      <text:p text:style-name="Text_20_body"><text:span text:style-name="Strong_20_Emphasis">Hinweis:</text:span> Die Verwendung von Perl Scripten sind standardmäßig deaktiviert, da dies heutzutage fast niemand mehr benötigt und es ein gewisses Sicherheitsrisiko darstellt. Bitte sprechen Sie uns bei Bedarf zu diesem Thema an.</text:p>
      <text:p text:style-name="Text_20_body">Benötigen Sie Zugriff auf die Apache Logdateien? Mehr Informationen <text:a xlink:type="simple" xlink:href="https://wiki.hot-chilli.net/ftp/ftp-zugriff-auf-apache-logdateien" text:style-name="Internet_20_link" text:visited-style-name="Visited_20_Internet_20_Link">hier</text:a>.</text:p>
      <text:p text:style-name="Text_20_body">FTP-Client-Programme, die wir empfehlen können:</text:p>
      <text:list text:style-name="List_20_1" text:continue-numbering="false">
        <text:list-item>
          <text:p text:style-name="List_20_1_Content_First"> <text:a xlink:type="simple" xlink:href="http://www.ghisler.com" text:style-name="Internet_20_link" text:visited-style-name="Visited_20_Internet_20_Link">Total Commander</text:a></text:p>
        </text:list-item>
        <text:list-item>
          <text:p text:style-name="List_20_1_Content_Last"> <text:a xlink:type="simple" xlink:href="http://www.filezilla.de" text:style-name="Internet_20_link" text:visited-style-name="Visited_20_Internet_20_Link">Filezill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tp:ftp-zugriff-auf-das-webverzeichnis</dc:title>
  </office:meta>
</office:document-meta>
</file>