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ipv6-unterstuetzung"/><text:bookmark-start text:name="__RefHeading___ipv6-unterstuetzung_1"/><text:bookmark-start text:name="ipv6-unterstuetzung"/>IPv6 Unterstützung<text:bookmark-end text:name="__RefHeading___ipv6-unterstuetzung_1"/><text:bookmark-end text:name="ipv6-unterstuetzung"/></text:h>
      <text:p text:style-name="Text_20_body">Als junges und dynamisches IT-Unternehmen fühlt sich Hot-Chilli verpflichtet, neue zukunftsweisende Technologien zu unterstützen. Deswegen sind alle unsere Dienste (Web, Mail, FTP, Jabber) neben dem gegenwärtig im Internet üblichen IPv4 Protokoll auch über das neue <text:a xlink:type="simple" xlink:href="http://de.wikipedia.org/wiki/IPv6" text:style-name="Internet_20_link" text:visited-style-name="Visited_20_Internet_20_Link">IPv6</text:a> Protokoll erreichbar.</text:p>
      <text:p text:style-name="Text_20_body">Falls Sie eine Verfügbarkeit Ihrer Webseite über IPv6 nicht wünschen, können wir dieses Feature für Sie jederzeit deaktivieren.</text:p>
      <text:p text:style-name="Text_20_body"><text:span text:style-name="Strong_20_Emphasis">Hinweis:</text:span> Als versierter Anwender haben Sie die Möglichkeit, bei <text:a xlink:type="simple" xlink:href="http://www.sixxs.net" text:style-name="Internet_20_link" text:visited-style-name="Visited_20_Internet_20_Link">SixXS</text:a> einen IPv6 über IPv4 Tunnel zu beantragen und so Zugang ins weltweite IPv6 Netz zu er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ipv6-unterstuetzung</dc:title>
  </office:meta>
</office:document-meta>
</file>